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language="en" fo:country="US" style:font-size-asian="14pt" style:font-size-complex="16pt"/>
    </style:style>
    <style:style style:name="P2" style:family="paragraph" style:parent-style-name="Standard">
      <style:text-properties fo:font-size="12pt" fo:language="en" fo:country="US" style:font-size-asian="10.5pt" style:font-size-complex="12pt"/>
    </style:style>
    <style:style style:name="P3" style:family="paragraph" style:parent-style-name="Standard">
      <style:text-properties fo:font-size="12pt" fo:language="en" fo:country="US" fo:font-style="normal" style:font-size-asian="10.5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style:style style:name="T4" style:family="text">
      <style:text-properties fo:font-size="15pt" style:font-size-asian="13.1000003814697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World Without Polymers<text:tab/><text:tab/><text:tab/><text:tab/><text:tab/><text:span text:style-name="T4">by Charlotte Stenman</text:span></text:p>
      <text:p text:style-name="P2">To be able to image what a world without polymers would be like, we first have to know what polymers are and what role they play.</text:p>
      <text:p text:style-name="P2"/>
      <text:p text:style-name="P2">Polymers are large molecules, so called macromolecules, and are the raw material for proteins and nucleic acids, which are essential for our bodies. There are both natural and synthetic polymers, such as cellulose, natural rubber and and amber, and synthetic rubber and plastics, respectively. Plastics are consequently not the same as polymers, as the general opinion might be, but a subgroup. Either way, both natural and synthetic polymers play a huge role in everyday life, and a life without <text:s/>polymers might actually not exist.</text:p>
      <text:p text:style-name="P2"/>
      <text:p text:style-name="P2">Imagining life without polymers is a challenge. Cells build our bodies, and cells are built of polymers. Plants are built of cellulose, which is a polymer. If polymers would suddenly disappear, life would disappear with it. Let us imagine a scenario...</text:p>
      <text:p text:style-name="P2"/>
      <text:p text:style-name="P2">A ray from outer space, like in some science fictions movies, is aimed towards the earth and fires. The rays demolish all polymers into smaller molecules. Or, a toxic substance is created and escapes it’s confines, spreading over the earth. What would happen? Plants, animals, all materials made of polymers, and we, would fall apart. </text:p>
      <text:p text:style-name="P2"/>
      <text:p text:style-name="P2">Therefore, if I close my eyes and try to imagine a world without polymers in it, I see plants and animals disappearing, leaving only land and water in its wake. It’s empty, as far as my eyes can see.</text:p>
      <text:p text:style-name="P2"/>
      <text:p text:style-name="P2">We would arrive at a point similar to if polymers would not exist at all, from the beginning.</text:p>
      <text:p text:style-name="P2">Since mankind has not experienced a time when polymers did not exist, it is very difficult to imagine what it would be like, but I think that God or evolution would find a way around it. <text:s/>Nature is fantastic and incredibly inventive, irrespective of if it is created be God or through evolution.</text:p>
      <text:p text:style-name="P2"/>
      <text:p text:style-name="P2">It seems more realistic to ask and try to answer the question of how a world without <text:span text:style-name="T1">synthetic </text:span><text:span text:style-name="T2">polymers would be like, since it was man who invented synthetic polymers not so long ago.</text:span></text:p>
      <text:p text:style-name="P3"/>
      <text:p text:style-name="P2"><text:span text:style-name="T2">It began during the early 19</text:span><text:span text:style-name="T3">th</text:span><text:span text:style-name="T2"> century, when Henri Braconnot did ground-breaking work into the compounds of cellulose. <text:s/>Later in the 19</text:span><text:span text:style-name="T3">th</text:span><text:span text:style-name="T2"> century, the method of vulcanization, where the addition of sulfur or other equivalent substance, was invented and made the natural rubber more durable. This signified the first semi-synthetic polymer.</text:span></text:p>
      <text:p text:style-name="P3">Despite advancements in polymer science, it wasn’t until the 1920’s that a correct understanding of the polymers’ structure was reached. Before, the scientists believed in the associations theory, which said that polymers were clusters of small molecules hold together by an unknown force. Hermann <text:s/>Staudinger <text:s/>presented 1922 the idea that polymers were long chains of atoms, hold together by covalent bonds. This theory wasn’t accepted until a decade later. <text:s/>Among other discoveries during this time, was the work by Wallace Carothers, which showed that polymers could be made synthetically by their constituent monomers. The most usual raw material for synthetic polymers is oil, which we were not running out of at this time, opposing to now, when we fear the end of our oil resources.</text:p>
      <text:p text:style-name="P3">This discovery sent the ball rolling. Synthetic polymers were the answer to the limited supply of natural materials. They are a durable substitute with low densities compared to their strength. </text:p>
      <text:p text:style-name="P3">It is not bizarre that the consumption of synthetic polymers increases with nine per cent per year, globally, since we use synthetic polymers in so many different areas, and the gospel of its usefulness is spreading to all corners of the earth.</text:p>
      <text:p text:style-name="P3"/>
      <text:p text:style-name="P3">We use synthetic polymers in out clothes, in tires, in bags, to wrap meat and sheath sausage, as breasts implants, in insulation, in cookware, as Teflon in pans and oven supplies, in packages and <text:soft-page-break/>boxes, in medicine equipment, as lubricants and adhesives. They are used in children’s toys, in parts in cars, mopeds and aircraft, in microprocessors and computer screens. They have just recently been employed in the new organic LED light.</text:p>
      <text:p text:style-name="P3"/>
      <text:p text:style-name="P3">This is just a small part of its usefulness, but we can definitely say that we use synthetic polymers enormously much. They have helped in in the developments of medicine, transportation, electronics and much more. </text:p>
      <text:p text:style-name="P3"/>
      <text:p text:style-name="P3">This all seems very positive, but the easy access to materials which are cheap and easy to handle, have cleared the path towards the consumer society we have today. We buy things, use them once and throw them away without thinking about the consequences. We don’t consider the decrease in oil when we get new plastics bags every time we shop, and we certainly don’t consider the seas being infiltrated with plastics when we throw away the corks of the milk cartons.</text:p>
      <text:p text:style-name="P2"/>
      <text:p text:style-name="P2">When I try to picture a world without synthetic polymers, I see a living world. The seas are fresh, birds are flying, the shores are clean except from some driftwood. The forests and <text:s/>meadows are green, brown and yellow, as they should be. There are no pieces of plastics littering the ground or poisoning the animals. At the same time, there is even less woods them there is now, because we have nothing better material to replace it with.</text:p>
      <text:p text:style-name="P2">We live our lives more modestly. We buy things with quality because we need them and like them, so that we use them for a long time.</text:p>
      <text:p text:style-name="P2">At the same time, we do not have one computer each. We don’t have laptops, because it is not practical to carry around a computer that is heavier then the stationary computers we have today are. If we have cell phones, they are heavier and bigger. </text:p>
      <text:p text:style-name="P2">Hygiene in medicine is not the same, because we do not have single use gloves. Medicine in general is not as developed and not as simple. In short, people who live now, would be dead.</text:p>
      <text:p text:style-name="P2">Traveling abroad every summer, or going out with the boat in the archipelago in Summer, would be a luxury. </text:p>
      <text:p text:style-name="P2"/>
      <text:p text:style-name="P2">I could go on and on, but I think I have managed to portray the general idea. In short, nature would feel a lot better if it had not been introduced to synthetic polymers, but the comfortable person from the West would miss a lot of things. Some things, though, are like breasts implants. You might want them, but you don’t need them, and in the end they might only give you problems.</text:p>
      <text:p text:style-name="P2"/>
      <text:p text:style-name="P2">We are where we are today, and whether the best solution would be to go back to how we lived a century ago or if we should start some massive cleaning up program for the earth, it will not happen in a day. So, what can we, me and you, do to take our responsibility and help?</text:p>
      <text:p text:style-name="P2">The second thing you can do is to inform others of how plastics actually damage the earth and themselves. They might not know that plastics in seas attract toxic chemicals, gets eaten by animals and moves up through the food chain and eventually reaches us through our food.</text:p>
      <text:p text:style-name="P2">Most important, though, is that you start to do something yourself. If everybody thinks that they have done their duty by informing others, then no one will do anything. You have to start to do things differently, and in the same time you are a good role model.</text:p>
      <text:p text:style-name="P2">Recycle, sort your refuse, do not buy things that you do not need, loan things if you only need them for a short while, buy hand-me-downs, do not purchase new bags every time you buy food, say no thanks to bags when you shop if you already have a bag you can put it in and think – that is my advice.</text:p>
      <text:p text:style-name="P2"/>
      <text:p text:style-name="P2">Sources</text:p>
      <text:p text:style-name="P2"><text:a xlink:type="simple" xlink:href="http://sv.wikipedia.org/wiki/Polymer#Historia">http://sv.wikipedia.org/wiki/Polymer#Historia</text:a> </text:p>
      <text:p text:style-name="P2"><text:a xlink:type="simple" xlink:href="http://en.wikipedia.org/wiki/Polymer#Historical_development">http://en.wikipedia.org/wiki/Polymer#Historical_development</text:a> </text:p>
      <text:p text:style-name="P2"><text:a xlink:type="simple" xlink:href="http://sv.wikipedia.org/wiki/Plast">http://sv.wikipedia.org/wiki/Plas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3T07:57:49.83</meta:creation-date>
    <dc:date>2011-05-30T16:30:27.35</dc:date>
    <meta:editing-duration>PT02H48M54S</meta:editing-duration>
    <meta:editing-cycles>12</meta:editing-cycles>
    <meta:generator>OpenOffice.org/3.2$Win32 OpenOffice.org_project/320m12$Build-9483</meta:generator>
    <meta:document-statistic meta:table-count="0" meta:image-count="0" meta:object-count="0" meta:page-count="2" meta:paragraph-count="30" meta:word-count="1292" meta:character-count="7499"/>
  </office:meta>
</office:document-meta>
</file>